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style:font-name="Arial" fo:font-size="10pt" officeooo:paragraph-rsid="000144f4" style:font-size-asian="10pt" style:font-name-complex="Arial2" style:font-size-complex="10pt"/>
    </style:style>
    <style:style style:name="P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officeooo:paragraph-rsid="000144f4"/>
    </style:style>
    <style:style style:name="P3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>
        <style:tab-stops>
          <style:tab-stop style:position="0cm"/>
        </style:tab-stops>
      </style:paragraph-properties>
      <style:text-properties officeooo:paragraph-rsid="000144f4"/>
    </style:style>
    <style:style style:name="P4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/>
      <style:text-properties officeooo:paragraph-rsid="000144f4"/>
    </style:style>
    <style:style style:name="P5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text-indent="-0.423cm" style:auto-text-indent="false" fo:background-color="#ffffff"/>
      <style:text-properties officeooo:paragraph-rsid="000144f4"/>
    </style:style>
    <style:style style:name="P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0144f4"/>
    </style:style>
    <style:style style:name="P7" style:family="paragraph" style:parent-style-name="Standard" style:master-page-name="Standard">
      <style:paragraph-properties fo:margin-top="0.212cm" fo:margin-bottom="0.212cm" style:contextual-spacing="false" fo:line-height="150%" fo:text-align="end" style:justify-single-word="false" style:page-number="1"/>
      <style:text-properties officeooo:paragraph-rsid="000144f4"/>
    </style:style>
    <style:style style:name="P8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officeooo:paragraph-rsid="000144f4"/>
    </style:style>
    <style:style style:name="P9" style:family="paragraph" style:parent-style-name="text-justify1">
      <style:paragraph-properties fo:margin-top="0.212cm" fo:margin-bottom="0.212cm" style:contextual-spacing="false" fo:line-height="150%" fo:text-align="justify" style:justify-single-word="false"/>
      <style:text-properties style:font-name="Arial" fo:font-size="10pt" fo:font-weight="bold" officeooo:paragraph-rsid="000144f4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text-position="super 58%" style:font-name="Arial" fo:font-size="10pt" fo:font-style="italic" style:font-size-asian="10pt" style:font-style-asian="italic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3"><text:span text:style-name="T3">Załącznik nr 2</text:span></text:p>
      <text:p text:style-name="P8"><text:span text:style-name="T3"><text:line-break/>Nasze dane do kontaktu: PinArt Natalia Jakubus, Średnia 9, 38-406 Odrzykoń. Telefon: 790-727-576<text:line-break/>E-mail: kontakt@pszczelara.pl</text:span></text:p>
      <text:p text:style-name="P9" loext:marker-style-name="T2"/>
      <text:p text:style-name="P2" loext:marker-style-name="T3"><text:span text:style-name="T2">WZÓR FORMULARZA ODSTĄPIENIA OD UMOWY</text:span></text:p>
      <text:p text:style-name="P4" loext:marker-style-name="T3"><text:span text:style-name="T3">(formularz ten należy wypełnić i odesłać tylko w przypadku chęci odstąpienia od umowy)</text:span></text:p>
      <text:p text:style-name="P1" loext:marker-style-name="T3"/>
      <text:p text:style-name="P3" loext:marker-style-name="T3"><text:span text:style-name="T3">Odstępuję od umowy z dnia*... dotyczącej*/polegającej na*.....<text:tab/></text:span></text:p>
      <text:p text:style-name="P5" loext:marker-style-name="T3"><text:span text:style-name="T3"><text:tab/></text:span></text:p>
      <text:p text:style-name="P4" loext:marker-style-name="T4"><text:span text:style-name="T4">Imię i nazwisko, adres Klienta* ……………………………………………………………...… </text:span></text:p>
      <text:p text:style-name="P4" loext:marker-style-name="T4"><text:span text:style-name="T4">Podpis*…………………………………………………………………………………………….… </text:span></text:p>
      <text:p text:style-name="P4" loext:marker-style-name="T4"><text:span text:style-name="T4">(o ile wysyłane w wersji papierowej)</text:span></text:p>
      <text:p text:style-name="P3" loext:marker-style-name="T1"><text:span text:style-name="T4"><text:tab/>Data .........................................................</text:span><text:span text:style-name="T3"> </text:span><text:span text:style-name="T1"><text:tab/></text:span></text:p>
      <text:p text:style-name="P4" loext:marker-style-name="T5"><text:span text:style-name="T5">*</text:span><text:span text:style-name="T6"> uzupełnić</text:span></text:p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-cen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-justif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8:29:21.950000000</meta:creation-date>
    <dc:date>2024-03-15T18:30:44.278000000</dc:date>
    <meta:editing-duration>PT1M22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1" meta:word-count="60" meta:character-count="544" meta:non-whitespace-character-count="486"/>
  </office:meta>
</office:document-meta>
</file>