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style:font-name="Arial" fo:font-size="10pt" officeooo:paragraph-rsid="000144f4" style:font-size-asian="10pt" style:font-name-complex="Arial2" style:font-size-complex="10pt"/>
    </style:style>
    <style:style style:name="P2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style:font-name="Arial" fo:font-size="10pt" officeooo:paragraph-rsid="00027cda" style:font-size-asian="10pt" style:font-name-complex="Arial2" style:font-size-complex="10pt"/>
    </style:style>
    <style:style style:name="P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0144f4"/>
    </style:style>
    <style:style style:name="P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027cda"/>
    </style:style>
    <style:style style:name="P5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officeooo:paragraph-rsid="000144f4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officeooo:paragraph-rsid="00027cda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0144f4"/>
    </style:style>
    <style:style style:name="P8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/>
      <style:text-properties officeooo:paragraph-rsid="000144f4"/>
    </style:style>
    <style:style style:name="P9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027cda"/>
    </style:style>
    <style:style style:name="P10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1"/>
      <style:text-properties officeooo:paragraph-rsid="00027cda"/>
    </style:style>
    <style:style style:name="P11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officeooo:paragraph-rsid="000144f4"/>
    </style:style>
    <style:style style:name="P12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officeooo:paragraph-rsid="00027cda"/>
    </style:style>
    <style:style style:name="P13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fo:font-weight="bold" officeooo:paragraph-rsid="000144f4" style:font-size-asian="10pt" style:font-weight-asian="bold" style:font-name-complex="Arial2" style:font-size-complex="10pt" style:font-weight-complex="bold"/>
    </style:style>
    <style:style style:name="P14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officeooo:paragraph-rsid="00027cda" style:font-size-asian="10pt" style:font-name-complex="Arial2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text-position="super 58%" style:font-name="Arial" fo:font-size="10pt" fo:font-style="italic" style:font-size-asian="10pt" style:font-style-asian="italic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text:span text:style-name="T3">Załącznik nr 3</text:span></text:p>
      <text:p text:style-name="P12"><text:span text:style-name="T3">Nasze dane do kontaktu: PinArt Natalia Jakubus, Średnia 9, 38-406 Odrzykoń. Telefon: 790-727-576<text:line-break/>E-mail: kontakt@pszczelara.pl</text:span></text:p>
      <text:p text:style-name="P14" loext:marker-style-name="T3"/>
      <text:p text:style-name="P4" loext:marker-style-name="T3"><text:span text:style-name="T2">FORMULARZ REKLAMACJI</text:span></text:p>
      <text:p text:style-name="P9" loext:marker-style-name="T6"><text:span text:style-name="T6">(wypełnij formularz w przypadku chęci złożenia reklamacji dot. niezgodności Towaru z Umową)</text:span></text:p>
      <text:p text:style-name="P9" loext:marker-style-name="T3"><text:span text:style-name="T2">Dotyczy zamówienia nr</text:span><text:span text:style-name="T3">: _________ </text:span><text:span text:style-name="T2">z dnia </text:span><text:span text:style-name="T3">____ </text:span></text:p>
      <text:p text:style-name="P9" loext:marker-style-name="T3"><text:span text:style-name="T2">Dotyczy produktu:</text:span><text:span text:style-name="T3"> _____________ [opis produktu]</text:span></text:p>
      <text:p text:style-name="P2" loext:marker-style-name="T3"/>
      <text:p text:style-name="P9" loext:marker-style-name="T3"><text:span text:style-name="T3">Informuję, iż zakupiony przeze mnie towar jest niezgodny z umową. <text:s/>Niezgodność Towaru z umową polega na: _____________ <text:s/>Niezgodność została stwierdzona w dniu _______________</text:span></text:p>
      <text:p text:style-name="P9" loext:marker-style-name="T3"><text:span text:style-name="T3">Z uwagi na powyższe, proszę o: _____________ (wskazać roszczenie).</text:span></text:p>
      <text:p text:style-name="P9" loext:marker-style-name="T3"><text:span text:style-name="T3"><text:tab/></text:span></text:p>
      <text:p text:style-name="P9" loext:marker-style-name="T4"><text:span text:style-name="T4">Imię i nazwisko, adres Klienta* … Podpis*… (o ile wysyłane w wersji papierowej)</text:span></text:p>
      <text:p text:style-name="P6" loext:marker-style-name="T5"><text:span text:style-name="T4"><text:tab/>Data ......................</text:span><text:span text:style-name="T5">*</text:span><text:span text:style-name="T7"> uzupełn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8:29:21.950000000</meta:creation-date>
    <dc:date>2024-03-15T18:31:15.872000000</dc:date>
    <meta:editing-duration>PT1M5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92" meta:character-count="702" meta:non-whitespace-character-count="615"/>
  </office:meta>
</office:document-meta>
</file>